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b0620" style:font-name="Inter" fo:font-size="10.8000001907349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b0620" style:font-name="Inter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Heading_20_2">
      <style:text-properties fo:font-variant="normal" fo:text-transform="none" fo:color="#0b0620" style:font-name="Inter" fo:font-style="normal"/>
    </style:style>
    <style:style style:name="P5" style:family="paragraph" style:parent-style-name="Text_20_body" style:list-style-name="L1">
      <style:paragraph-properties fo:orphans="2" fo:widows="2"/>
      <style:text-properties fo:font-variant="normal" fo:text-transform="none" fo:color="#0b0620" style:font-name="Inter" fo:font-size="10.8000001907349pt" fo:letter-spacing="normal" fo:font-style="normal" fo:font-weight="normal"/>
    </style:style>
    <style:style style:name="P6" style:family="paragraph" style:parent-style-name="Text_20_body" style:list-style-name="L2">
      <style:paragraph-properties fo:orphans="2" fo:widows="2"/>
      <style:text-properties fo:font-variant="normal" fo:text-transform="none" fo:color="#0b0620" style:font-name="Inter" fo:font-size="10.8000001907349pt" fo:letter-spacing="normal" fo:font-style="normal" fo:font-weight="normal"/>
    </style:style>
    <style:style style:name="P7" style:family="paragraph" style:parent-style-name="Text_20_body" style:list-style-name="L3">
      <style:paragraph-properties fo:orphans="2" fo:widows="2"/>
      <style:text-properties fo:font-variant="normal" fo:text-transform="none" fo:color="#0b0620" style:font-name="Inter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b0620" style:font-name="Inter" fo:font-size="10.8000001907349pt" fo:letter-spacing="normal" fo:font-style="normal" fo:font-weight="normal"/>
    </style:style>
    <style:style style:name="P9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0b0620" style:font-name="Inter" fo:font-size="10.8000001907349pt" fo:letter-spacing="normal" fo:font-style="normal" fo:font-weight="normal"/>
    </style:style>
    <style:style style:name="P10" style:family="paragraph" style:parent-style-name="Text_20_body" style:list-style-name="L3">
      <style:paragraph-properties fo:margin-top="0cm" fo:margin-bottom="0cm" fo:orphans="2" fo:widows="2"/>
      <style:text-properties fo:font-variant="normal" fo:text-transform="none" fo:color="#0b0620" style:font-name="Inter" fo:letter-spacing="normal" fo:font-style="normal" fo:font-weight="normal"/>
    </style:style>
    <style:style style:name="P11" style:family="paragraph" style:parent-style-name="Text_20_body" style:list-style-name="L1">
      <style:paragraph-properties fo:margin-top="0cm" fo:margin-bottom="0cm" fo:orphans="2" fo:widows="2"/>
    </style:style>
    <style:style style:name="T1" style:family="text">
      <style:text-properties fo:font-variant="normal" fo:text-transform="none" fo:color="#0b0620" style:font-name="Inter" fo:font-size="10.8000001907349pt" fo:letter-spacing="normal" fo:font-style="normal" fo:font-weight="normal"/>
    </style:style>
    <style:style style:name="T2" style:family="text">
      <style:text-properties fo:font-variant="normal" fo:text-transform="none" fo:color="#0b0620" style:text-line-through-style="none" style:font-name="Inter" fo:font-size="10.8000001907349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741cm"/>
      </text:list-level-style-bullet>
      <text:list-level-style-bullet text:level="4" text:style-name="Bullet_20_Symbols" style:num-suffix="." text:bullet-char="•">
        <style:list-level-properties text:space-before="4.988cm"/>
      </text:list-level-style-bullet>
      <text:list-level-style-bullet text:level="5" text:style-name="Bullet_20_Symbols" style:num-suffix="." text:bullet-char="•">
        <style:list-level-properties text:space-before="6.235cm"/>
      </text:list-level-style-bullet>
      <text:list-level-style-bullet text:level="6" text:style-name="Bullet_20_Symbols" style:num-suffix="." text:bullet-char="•">
        <style:list-level-properties text:space-before="7.482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s://www.youtube.com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4" text:outline-level="2">Satisfacción laboral</text:h>
      <text:p text:style-name="P1">El grado de satisfacción laboral que tiene un profesional se ve afectado por una magnitud de aspectos; es una sensación subjetiva, pero que afecta enormemente al estado de bienestar físico y mental, por tanto, al desarrollo de sus funciones en su entorno de trabajo, en el ámbito personal y familiar.</text:p>
      <text:p text:style-name="P1">Cuando hay insatisfacción laboral, resulta pernicioso tanto para el trabajador como para la empresa, pues implica desmotivación.</text:p>
      <text:p text:style-name="P1">Hay infinidad de factores que influyen en la satisfacción en el trabajo;</text:p>
      <text:p text:style-name="P2">Condiciones laborales inadecuadas:</text:p>
      <text:list xml:id="list2773873423696052729" text:style-name="L1">
        <text:list-item>
          <text:p text:style-name="P8">Propias del trabajador.</text:p>
          <text:list>
            <text:list-item>
              <text:p text:style-name="P11"><text:span text:style-name="T1">Problemas de salud: físicos, mentales y</text:span><text:a xlink:type="simple" xlink:href="https://www.insst.es/documents/94886/538970/El+efecto+sobre+la+salud+de+los+riesgos+psicosociales+en+el+trabajo+una+visión+general.pdf#page=11." office:target-frame-name="_blank" xlink:show="new" text:style-name="Internet_20_link" text:visited-style-name="Visited_20_Internet_20_Link"> psicosociales</text:a><text:span text:style-name="T1">.</text:span></text:p>
            </text:list-item>
            <text:list-item>
              <text:p text:style-name="P8">Retribuciones económicas.</text:p>
              <text:list>
                <text:list-item>
                  <text:p text:style-name="P8">Salario: en poca sintonía con su entorno social, formación, implicación y coste de la vida.</text:p>
                  <text:list>
                    <text:list-item>
                      <text:p text:style-name="P8">Mensual:</text:p>
                      <text:list>
                        <text:list-item>
                          <text:p text:style-name="P8">Bajo, no competitivo:</text:p>
                          <text:list>
                            <text:list-item>
                              <text:p text:style-name="P8">Insuficiente para disponer de un nivel de vida aceptable para los estándares existentes en su entorno o comunidad.</text:p>
                            </text:list-item>
                            <text:list-item>
                              <text:p text:style-name="P8">Inadecuado para el mantenimiento de la familia en unas condiciones dignas según el coste de la vida.</text:p>
                            </text:list-item>
                            <text:list-item>
                              <text:p text:style-name="P8">No compensa la pérdida de poder adquisitivo de décadas precedentes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">Pagas extras:</text:p>
                      <text:list>
                        <text:list-item>
                          <text:p text:style-name="P8">De bajas cuantías.</text:p>
                        </text:list-item>
                        <text:list-item>
                          <text:p text:style-name="P8">A veces prorrateadas para tener mejor sueldo mensualmente.</text:p>
                        </text:list-item>
                      </text:list>
                    </text:list-item>
                    <text:list-item>
                      <text:p text:style-name="P8">Resto de conceptos: con escasa remuneración</text:p>
                      <text:list>
                        <text:list-item>
                          <text:p text:style-name="P8">Carrera profesional:</text:p>
                          <text:list>
                            <text:list-item>
                              <text:p text:style-name="P8">Niveles.</text:p>
                            </text:list-item>
                          </text:list>
                        </text:list-item>
                        <text:list-item>
                          <text:p text:style-name="P8">Trienios.</text:p>
                        </text:list-item>
                        <text:list-item>
                          <text:p text:style-name="P8">Productividad.</text:p>
                        </text:list-item>
                        <text:list-item>
                          <text:p text:style-name="P8">Horas extras no abonadas. Son ilegales, pero el trabajo no puede dejarse a medias, o a veces urge y por nuestro compromiso con la salud de los pacientes, nos obligamos moralmente a realizarlo aunque no nos lo retribuyan.</text:p>
                        </text:list-item>
                      </text:list>
                    </text:list-item>
                    <text:list-item>
                      <text:p text:style-name="P8">Implicación: no tiene en cuenta la dedicación y sacrificio hacia el organismo.</text:p>
                    </text:list-item>
                    <text:list-item>
                      <text:p text:style-name="P8">Jornada laboral</text:p>
                      <text:list>
                        <text:list-item>
                          <text:p text:style-name="P8">Horario.</text:p>
                        </text:list-item>
                        <text:list-item>
                          <text:p text:style-name="P8">Turnos.</text:p>
                        </text:list-item>
                        <text:list-item>
                          <text:p text:style-name="P8">Nocturnidad.</text:p>
                        </text:list-item>
                        <text:list-item>
                          <text:p text:style-name="P8">Trabajar en fines de semana o días festivo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">Propias del equipo de trabajo.</text:p>
          <text:list>
            <text:list-item>
              <text:p text:style-name="P8">Clima laboral.</text:p>
            </text:list-item>
            <text:list-item>
              <text:p text:style-name="P11"><text:a xlink:type="simple" xlink:href="https://iris.who.int/bitstream/handle/10665/42756/9243590472.pdf" office:target-frame-name="_blank" xlink:show="new" text:style-name="Internet_20_link" text:visited-style-name="Visited_20_Internet_20_Link"><text:span text:style-name="T1">La organización del trabajo y el estrés.</text:span></text:a></text:p>
            </text:list-item>
            <text:list-item>
              <text:p text:style-name="P8">Sobrecarga de trabajo</text:p>
            </text:list-item>
          </text:list>
        </text:list-item>
        <text:list-item>
          <text:p text:style-name="P8">Propias de la organización, organismo o empresa.</text:p>
          <text:list>
            <text:list-item>
              <text:p text:style-name="P8">Presupuestos asignados insuficientes.</text:p>
            </text:list-item>
            <text:list-item>
              <text:p text:style-name="P8">Política de la empresa.</text:p>
              <text:list>
                <text:list-item>
                  <text:p text:style-name="P8">Política de recursos humanos.</text:p>
                  <text:list>
                    <text:list-item>
                      <text:p text:style-name="P11"><text:soft-page-break/><text:a xlink:type="simple" xlink:href="https://eseden.es/enfermeria/estudiantes/oposiciones/" text:style-name="Internet_20_link" text:visited-style-name="Visited_20_Internet_20_Link"><text:span text:style-name="T1">Oposiciones.</text:span></text:a></text:p>
                    </text:list-item>
                    <text:list-item>
                      <text:p text:style-name="P11"><text:a xlink:type="simple" xlink:href="https://eseden.es/enfermeria/estudiantes/oposiciones/" text:style-name="Internet_20_link" text:visited-style-name="Visited_20_Internet_20_Link"><text:span text:style-name="T1">Contratos.</text:span></text:a></text:p>
                    </text:list-item>
                    <text:list-item>
                      <text:p text:style-name="P8">Falta de adaptación del trabajador.</text:p>
                    </text:list-item>
                    <text:list-item>
                      <text:p text:style-name="P8">Falta de participación del empleado.</text:p>
                    </text:list-item>
                    <text:list-item>
                      <text:p text:style-name="P8">Poco reconocimiento de su labor por parte de sus superiores laborales.</text:p>
                    </text:list-item>
                    <text:list-item>
                      <text:p text:style-name="P8">Dificultades para elección de días libres.</text:p>
                    </text:list-item>
                    <text:list-item>
                      <text:p text:style-name="P8">Limitaciones para elegir las vacaciones el mes que tú decidas.</text:p>
                    </text:list-item>
                    <text:list-item>
                      <text:p text:style-name="P8">Escasez de personal.</text:p>
                    </text:list-item>
                    <text:list-item>
                      <text:p text:style-name="P8">Designación inadecuada del personal a los servicios.</text:p>
                    </text:list-item>
                  </text:list>
                </text:list-item>
              </text:list>
            </text:list-item>
            <text:list-item>
              <text:p text:style-name="P11"><text:span text:style-name="T1">Falta de reconocimiento de la </text:span><text:a xlink:type="simple" xlink:href="https://eseden.es/enfermeria/laboral/trabajo/carrera-profesional/" text:style-name="Internet_20_link" text:visited-style-name="Visited_20_Internet_20_Link">Carrera profesional</text:a><text:span text:style-name="T1">.</text:span></text:p>
            </text:list-item>
            <text:list-item>
              <text:p text:style-name="P8">Inexistencia de mutua laboral.</text:p>
            </text:list-item>
            <text:list-item>
              <text:p text:style-name="P8">Mala política de conciliación familiar.</text:p>
            </text:list-item>
            <text:list-item>
              <text:p text:style-name="P8">Etc..</text:p>
            </text:list-item>
          </text:list>
        </text:list-item>
        <text:list-item>
          <text:p text:style-name="P8">Propias de los sindicatos:</text:p>
          <text:list>
            <text:list-item>
              <text:p text:style-name="P8">A veces las representaciones de los trabajadores son proclives a las direcciones u organismos.</text:p>
              <text:list>
                <text:list-item>
                  <text:p text:style-name="P11"><text:span text:style-name="T1">Realizan pactos o </text:span><text:span text:style-name="T1">convenios</text:span><text:span text:style-name="T1"> que no son los más adecuados para los intereses de los trabajadores.</text:span></text:p>
                </text:list-item>
                <text:list-item>
                  <text:p text:style-name="P5">Priorizan sus propios beneficios a los de los empleados.</text:p>
                </text:list-item>
              </text:list>
            </text:list-item>
          </text:list>
        </text:list-item>
      </text:list>
      <text:p text:style-name="P2">Peligros relacionados con el estrés</text:p>
      <text:list xml:id="list2861760848040090664" text:style-name="L2">
        <text:list-item>
          <text:p text:style-name="P9">Características del trabajo:</text:p>
          <text:list>
            <text:list-item>
              <text:p text:style-name="P9">Características del puesto.</text:p>
            </text:list-item>
            <text:list-item>
              <text:p text:style-name="P9">Tareas monótonas, aburridas y triviales.</text:p>
            </text:list-item>
            <text:list-item>
              <text:p text:style-name="P9">Falta de variedad.</text:p>
            </text:list-item>
            <text:list-item>
              <text:p text:style-name="P9">Tareas desagradables.</text:p>
            </text:list-item>
            <text:list-item>
              <text:p text:style-name="P9">Tareas que producen aversión.</text:p>
            </text:list-item>
          </text:list>
        </text:list-item>
        <text:list-item>
          <text:p text:style-name="P9">Volumen y ritmo de trabajo</text:p>
          <text:list>
            <text:list-item>
              <text:p text:style-name="P9">Exceso o escasez de trabajo.</text:p>
            </text:list-item>
            <text:list-item>
              <text:p text:style-name="P9">Trabajos con plazos muy estrictos.</text:p>
            </text:list-item>
          </text:list>
        </text:list-item>
        <text:list-item>
          <text:p text:style-name="P9">Horario de trabajo</text:p>
          <text:list>
            <text:list-item>
              <text:p text:style-name="P9">Horarios de trabajo estrictos e inflexibles.</text:p>
            </text:list-item>
            <text:list-item>
              <text:p text:style-name="P9">Jornadas de trabajo muy largas o fuera del horario normal.</text:p>
            </text:list-item>
            <text:list-item>
              <text:p text:style-name="P9">Horarios o días libres de trabajo imprevisibles.</text:p>
            </text:list-item>
            <text:list-item>
              <text:p text:style-name="P9">Sistemas de turnos mal concebidos.</text:p>
            </text:list-item>
          </text:list>
        </text:list-item>
        <text:list-item>
          <text:p text:style-name="P9">Participación y control</text:p>
          <text:list>
            <text:list-item>
              <text:p text:style-name="P9">Falta de participación en la toma de decisiones.</text:p>
            </text:list-item>
            <text:list-item>
              <text:p text:style-name="P6">Falta de control (por ejemplo, sobre los métodos de trabajo, el ritmo de trabajo, el horario laboral y el entorno laboral).</text:p>
            </text:list-item>
          </text:list>
        </text:list-item>
      </text:list>
      <text:p text:style-name="P2">La organización del trabajo y el estrés</text:p>
      <text:p text:style-name="P2">Contexto laboral:</text:p>
      <text:list xml:id="list3126181360960136516" text:style-name="L3">
        <text:list-item>
          <text:p text:style-name="P10">Perspectivas profesionales, estatus social y salario</text:p>
          <text:list>
            <text:list-item>
              <text:p text:style-name="P10">Inseguridad laboral.</text:p>
            </text:list-item>
            <text:list-item>
              <text:p text:style-name="P10">Falta de perspectivas de promoción profesional.</text:p>
            </text:list-item>
            <text:list-item>
              <text:p text:style-name="P10">Promoción excesiva o insuficiente.</text:p>
            </text:list-item>
            <text:list-item>
              <text:p text:style-name="P10">Actividad poco valorada socialmente</text:p>
            </text:list-item>
            <text:list-item>
              <text:p text:style-name="P10">Sistemas de evaluación del rendimiento injustos o poco claros.</text:p>
            </text:list-item>
            <text:list-item>
              <text:p text:style-name="P10">Exceso o carencia de capacidades para el puesto.</text:p>
            </text:list-item>
          </text:list>
        </text:list-item>
        <text:list-item>
          <text:p text:style-name="P10">Papel en la entidad</text:p>
          <text:list>
            <text:list-item>
              <text:p text:style-name="P10">Papel indefinido.</text:p>
            </text:list-item>
            <text:list-item>
              <text:p text:style-name="P10"><text:soft-page-break/>Funciones contrapuestas dentro del mismo puesto.</text:p>
            </text:list-item>
            <text:list-item>
              <text:p text:style-name="P10">Tener a cargo a otras personas.</text:p>
            </text:list-item>
            <text:list-item>
              <text:p text:style-name="P10">Atender constantemente a otras personas y ocuparse de sus problemas.</text:p>
            </text:list-item>
          </text:list>
        </text:list-item>
        <text:list-item>
          <text:p text:style-name="P10">Relaciones interpersonales</text:p>
          <text:list>
            <text:list-item>
              <text:p text:style-name="P10">Supervisión inadecuada, desconsiderada o que no proporciona apoyo.</text:p>
            </text:list-item>
            <text:list-item>
              <text:p text:style-name="P10">Malas relaciones con los compañeros.</text:p>
            </text:list-item>
            <text:list-item>
              <text:p text:style-name="P10">Intimidación, acoso y violencia.</text:p>
            </text:list-item>
            <text:list-item>
              <text:p text:style-name="P10">Trabajo aislado o en solitario.</text:p>
            </text:list-item>
            <text:list-item>
              <text:p text:style-name="P10">Ausencia de procedimientos establecidos para tratar de resolver problemas y quejas.</text:p>
            </text:list-item>
          </text:list>
        </text:list-item>
        <text:list-item>
          <text:p text:style-name="P10">Cultura institucional</text:p>
          <text:list>
            <text:list-item>
              <text:p text:style-name="P10">Mala comunicación.</text:p>
            </text:list-item>
            <text:list-item>
              <text:p text:style-name="P10">Liderazgo inadecuado.</text:p>
            </text:list-item>
            <text:list-item>
              <text:p text:style-name="P10">Falta de claridad en los objetivos y en la estructura de la entidad.</text:p>
            </text:list-item>
            <text:list-item>
              <text:p text:style-name="P10">La higiene y seguridad laboral</text:p>
            </text:list-item>
            <text:list-item>
              <text:p text:style-name="P10">Política y adecuación de suministros</text:p>
            </text:list-item>
            <text:list-item>
              <text:p text:style-name="P10">Falta de recursos adecuados a las funciones encomendadas</text:p>
            </text:list-item>
          </text:list>
        </text:list-item>
        <text:list-item>
          <text:p text:style-name="P10">Relación entre la vida familiar y la vida laboral</text:p>
          <text:list>
            <text:list-item>
              <text:p text:style-name="P10">Exigencias contrapuestas entre la vida laboral y la vida familiar.</text:p>
            </text:list-item>
            <text:list-item>
              <text:p text:style-name="P10">Falta de apoyo en el trabajo con respecto a los problemas familiares.</text:p>
            </text:list-item>
            <text:list-item>
              <text:p text:style-name="P7">Falta de apoyo en la familia con respecto a los problemas laborales.</text:p>
            </text:list-item>
          </text:list>
        </text:list-item>
      </text:list>
      <text:p text:style-name="P3"><text:a xlink:type="simple" xlink:href="https://pubmed.ncbi.nlm.nih.gov/22672602/" office:target-frame-name="_blank" xlink:show="new" text:style-name="Internet_20_link" text:visited-style-name="Visited_20_Internet_20_Link"><text:span text:style-name="T1">Revisión sistemática sobre la relación entre la escasez de enfermeras y la satisfacción laboral, el estrés y los niveles de agotamiento entre enfermeras en entornos de oncología y hematología.</text:span></text:a></text:p>
      <text:p text:style-name="P3"><text:a xlink:type="simple" xlink:href="https://pubmed.ncbi.nlm.nih.gov/15657192/" office:target-frame-name="_blank" xlink:show="new" text:style-name="Internet_20_link" text:visited-style-name="Visited_20_Internet_20_Link"><text:span text:style-name="T2">Relación entre satisfacción laboral y salud: un metaanálisis.</text:span></text:a></text:p>
      <text:p text:style-name="P3"><text:a xlink:type="simple" xlink:href="https://dspace.umh.es/bitstream/11000/26780/1/TFG-Manchón%20Espada%2C%20Damián.pdf" office:target-frame-name="_blank" xlink:show="new" text:style-name="Internet_20_link" text:visited-style-name="Visited_20_Internet_20_Link"><text:span text:style-name="T1">Psicología del trabajo: La satisfacción laboral y la mediación de los estilos de liderazgo.</text:span></text:a></text:p>
      <text:p text:style-name="P3"><text:a xlink:type="simple" xlink:href="https://fastercapital.com/es/tema/motivación-y-satisfacción-laboral.html" office:target-frame-name="_blank" xlink:show="new" text:style-name="Internet_20_link" text:visited-style-name="Visited_20_Internet_20_Link"><text:span text:style-name="T1">Motivación y satisfacción laboral</text:span></text:a></text:p>
      <text:p text:style-name="P3"><text:a xlink:type="simple" xlink:href="https://www.starmeup.com/es/blog/engagement-recognition-es/satisfaccion-laboral-guia-completa.html" office:target-frame-name="_blank" xlink:show="new" text:style-name="Internet_20_link" text:visited-style-name="Visited_20_Internet_20_Link"><text:span text:style-name="T1">Satisfacción Laboral: Qué Es y Cómo Medirla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2T11:56:17.41</meta:creation-date>
    <dc:date>2025-02-12T15:42:14.57</dc:date>
    <meta:editing-duration>PT14M34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3" meta:paragraph-count="108" meta:word-count="842" meta:character-count="5115"/>
  </office:meta>
</office:document-meta>
</file>